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4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weight="bold" style:font-weight-asian="bold" fo:color="#2B2B2B" fo:font-size="15pt" style:font-size-asian="15pt"/>
    </style:style>
    <style:style style:name="T3" style:parent-style-name="Domyślnaczcionkaakapitu" style:family="text">
      <style:text-properties fo:color="#2B2B2B" fo:font-size="15pt" style:font-size-asian="15pt"/>
    </style:style>
    <style:style style:name="T4" style:parent-style-name="StrongEmphasis" style:family="text">
      <style:text-properties fo:font-weight="bold" style:font-weight-asian="bold" fo:color="#2B2B2B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widows="2" fo:orphans="2" fo:margin-bottom="0in"/>
      <style:text-properties fo:font-weight="bold" style:font-weight-asian="bold" style:font-weight-complex="bold" fo:color="#2B2B2B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widows="2" fo:orphans="2" fo:margin-bottom="0in"/>
    </style:style>
    <style:style style:name="T7" style:parent-style-name="Domyślnaczcionkaakapitu" style:family="text">
      <style:text-properties fo:font-weight="bold" style:font-weight-asian="bold" style:font-weight-complex="bold" fo:color="#2B2B2B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rongEmphasis" style:family="text">
      <style:text-properties fo:color="#2B2B2B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widows="2" fo:orphans="2" fo:margin-bottom="0.25in"/>
      <style:text-properties fo:color="#2B2B2B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StrongEmphasis" style:family="text">
      <style:text-properties fo:color="#2B2B2B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widows="2" fo:orphans="2" fo:margin-bottom="0.25in"/>
      <style:text-properties fo:color="#2B2B2B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StrongEmphasis" style:family="text">
      <style:text-properties fo:color="#2B2B2B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widows="2" fo:orphans="2" fo:margin-bottom="0in"/>
      <style:text-properties fo:color="#2B2B2B"/>
    </style:style>
    <style:style style:name="P16" style:parent-style-name="Textbody" style:family="paragraph">
      <style:paragraph-properties fo:widows="2" fo:orphans="2" fo:margin-bottom="0in"/>
    </style:style>
    <style:style style:name="T17" style:parent-style-name="StrongEmphasis" style:family="text">
      <style:text-properties fo:color="#2B2B2B"/>
    </style:style>
    <style:style style:name="P18" style:parent-style-name="Textbody" style:family="paragraph">
      <style:paragraph-properties fo:widows="2" fo:orphans="2" fo:margin-bottom="0in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StrongEmphasis" style:family="text">
      <style:text-properties fo:color="#2B2B2B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widows="2" fo:orphans="2" fo:margin-bottom="0in"/>
      <style:text-properties fo:color="#2B2B2B"/>
    </style:style>
    <style:style style:name="P22" style:parent-style-name="Textbody" style:family="paragraph">
      <style:paragraph-properties fo:widows="2" fo:orphans="2" fo:margin-bottom="0in"/>
      <style:text-properties fo:color="#2B2B2B"/>
    </style:style>
    <style:style style:name="P23" style:parent-style-name="Textbody" style:family="paragraph">
      <style:paragraph-properties fo:widows="2" fo:orphans="2" fo:margin-bottom="0in"/>
    </style:style>
    <style:style style:name="T24" style:parent-style-name="Domyślnaczcionkaakapitu" style:family="text">
      <style:text-properties fo:color="#2B2B2B"/>
    </style:style>
    <style:style style:name="T25" style:parent-style-name="Domyślnaczcionkaakapitu" style:family="text">
      <style:text-properties fo:font-weight="bold" style:font-weight-asian="bold" style:font-weight-complex="bold" fo:color="#2B2B2B"/>
    </style:style>
    <style:style style:name="T26" style:parent-style-name="StrongEmphasis" style:family="text">
      <style:text-properties fo:color="#2B2B2B"/>
    </style:style>
    <style:style style:name="T27" style:parent-style-name="Domyślnaczcionkaakapitu" style:family="text">
      <style:text-properties fo:color="#2B2B2B"/>
    </style:style>
    <style:style style:name="P28" style:parent-style-name="Textbody" style:family="paragraph">
      <style:paragraph-properties fo:widows="2" fo:orphans="2" fo:margin-bottom="0in"/>
      <style:text-properties fo:color="#2B2B2B"/>
    </style:style>
    <style:style style:name="P29" style:parent-style-name="Textbody" style:family="paragraph">
      <style:paragraph-properties fo:widows="2" fo:orphans="2" fo:margin-bottom="0in"/>
      <style:text-properties fo:color="#2B2B2B"/>
    </style:style>
    <style:style style:name="P30" style:parent-style-name="Textbody" style:family="paragraph">
      <style:paragraph-properties fo:widows="2" fo:orphans="2" fo:margin-bottom="0in"/>
      <style:text-properties fo:color="#2B2B2B"/>
    </style:style>
    <style:style style:name="P31" style:parent-style-name="Textbody" style:family="paragraph">
      <style:paragraph-properties fo:widows="2" fo:orphans="2" fo:margin-bottom="0in"/>
      <style:text-properties fo:color="#2B2B2B"/>
    </style:style>
    <style:style style:name="P32" style:parent-style-name="Textbody" style:family="paragraph">
      <style:paragraph-properties fo:widows="2" fo:orphans="2" fo:margin-bottom="0in"/>
      <style:text-properties fo:color="#2B2B2B"/>
    </style:style>
    <style:style style:name="P33" style:parent-style-name="Textbody" style:family="paragraph">
      <style:paragraph-properties fo:widows="2" fo:orphans="2" fo:margin-bottom="0in"/>
    </style:style>
    <style:style style:name="T34" style:parent-style-name="Domyślnaczcionkaakapitu" style:family="text">
      <style:text-properties fo:color="#414141"/>
    </style:style>
    <style:style style:name="T35" style:parent-style-name="Domyślnaczcionkaakapitu" style:family="text">
      <style:text-properties fo:color="#2B2B2B"/>
    </style:style>
    <style:style style:name="P36" style:parent-style-name="Textbody" style:family="paragraph">
      <style:paragraph-properties fo:widows="2" fo:orphans="2" fo:margin-bottom="0in"/>
      <style:text-properties fo:color="#2B2B2B"/>
    </style:style>
    <style:style style:name="P37" style:parent-style-name="Textbody" style:family="paragraph">
      <style:paragraph-properties fo:widows="2" fo:orphans="2" fo:margin-bottom="0in"/>
    </style:style>
    <style:style style:name="T38" style:parent-style-name="Domyślnaczcionkaakapitu" style:family="text">
      <style:text-properties fo:color="#2B2B2B"/>
    </style:style>
    <style:style style:name="T39" style:parent-style-name="Domyślnaczcionkaakapitu" style:family="text">
      <style:text-properties fo:font-weight="bold" style:font-weight-asian="bold" style:font-weight-complex="bold" fo:color="#2B2B2B"/>
    </style:style>
    <style:style style:name="T40" style:parent-style-name="Domyślnaczcionkaakapitu" style:family="text">
      <style:text-properties fo:color="#2B2B2B"/>
    </style:style>
    <style:style style:name="P41" style:parent-style-name="Textbody" style:family="paragraph">
      <style:paragraph-properties fo:widows="2" fo:orphans="2" fo:margin-bottom="0in"/>
      <style:text-properties fo:color="#2B2B2B"/>
    </style:style>
    <style:style style:name="P42" style:parent-style-name="Textbody" style:family="paragraph">
      <style:paragraph-properties fo:widows="2" fo:orphans="2" fo:margin-bottom="0in"/>
      <style:text-properties fo:color="#2B2B2B"/>
    </style:style>
    <style:style style:name="P43" style:parent-style-name="Textbody" style:family="paragraph">
      <style:paragraph-properties fo:widows="2" fo:orphans="2" fo:margin-bottom="0in"/>
      <style:text-properties fo:color="#2B2B2B"/>
    </style:style>
    <style:style style:name="P44" style:parent-style-name="Textbody" style:family="paragraph">
      <style:paragraph-properties fo:widows="2" fo:orphans="2" fo:margin-bottom="0in"/>
      <style:text-properties fo:color="#2B2B2B"/>
    </style:style>
    <style:style style:name="P45" style:parent-style-name="Textbody" style:family="paragraph">
      <style:paragraph-properties fo:widows="2" fo:orphans="2" fo:margin-bottom="0in"/>
      <style:text-properties fo:color="#2B2B2B"/>
    </style:style>
    <style:style style:name="P46" style:parent-style-name="Textbody" style:family="paragraph">
      <style:paragraph-properties fo:widows="2" fo:orphans="2" fo:margin-bottom="0in"/>
      <style:text-properties fo:color="#2B2B2B"/>
    </style:style>
    <style:style style:name="P47" style:parent-style-name="Textbody" style:family="paragraph">
      <style:paragraph-properties fo:widows="2" fo:orphans="2" fo:margin-bottom="0in"/>
    </style:style>
    <style:style style:name="T48" style:parent-style-name="Domyślnaczcionkaakapitu" style:family="text">
      <style:text-properties fo:font-weight="bold" style:font-weight-asian="bold" style:font-weight-complex="bold" fo:color="#2B2B2B"/>
    </style:style>
    <style:style style:name="T49" style:parent-style-name="Domyślnaczcionkaakapitu" style:family="text">
      <style:text-properties fo:color="#2B2B2B"/>
    </style:style>
    <style:style style:name="P50" style:parent-style-name="Textbody" style:family="paragraph">
      <style:paragraph-properties fo:widows="2" fo:orphans="2" fo:margin-bottom="0in"/>
    </style:style>
    <style:style style:name="T51" style:parent-style-name="Domyślnaczcionkaakapitu" style:family="text">
      <style:text-properties fo:color="#2B2B2B"/>
    </style:style>
    <style:style style:name="T52" style:parent-style-name="Domyślnaczcionkaakapitu" style:family="text">
      <style:text-properties fo:font-weight="bold" style:font-weight-asian="bold" style:font-weight-complex="bold" fo:color="#2B2B2B"/>
    </style:style>
    <style:style style:name="T53" style:parent-style-name="Domyślnaczcionkaakapitu" style:family="text">
      <style:text-properties fo:color="#2B2B2B"/>
    </style:style>
    <style:style style:name="P54" style:parent-style-name="Textbody" style:family="paragraph">
      <style:paragraph-properties fo:widows="2" fo:orphans="2" fo:margin-bottom="0in"/>
    </style:style>
    <style:style style:name="T55" style:parent-style-name="Domyślnaczcionkaakapitu" style:family="text">
      <style:text-properties fo:color="#2B2B2B"/>
    </style:style>
    <style:style style:name="T56" style:parent-style-name="Domyślnaczcionkaakapitu" style:family="text">
      <style:text-properties fo:font-weight="bold" style:font-weight-asian="bold" style:font-weight-complex="bold" fo:color="#050505"/>
    </style:style>
    <style:style style:name="T57" style:parent-style-name="Domyślnaczcionkaakapitu" style:family="text">
      <style:text-properties fo:color="#050505"/>
    </style:style>
    <style:style style:name="P58" style:parent-style-name="Textbody" style:family="paragraph">
      <style:paragraph-properties fo:widows="2" fo:orphans="2" fo:margin-bottom="0in"/>
      <style:text-properties fo:color="#2B2B2B"/>
    </style:style>
    <style:style style:name="P59" style:parent-style-name="Textbody" style:family="paragraph">
      <style:paragraph-properties fo:widows="2" fo:orphans="2" fo:margin-bottom="0in"/>
    </style:style>
    <style:style style:name="T60" style:parent-style-name="StrongEmphasis" style:family="text">
      <style:text-properties fo:color="#2B2B2B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P71" style:parent-style-name="Textbody" style:family="paragraph">
      <style:paragraph-properties fo:widows="2" fo:orphans="2" fo:margin-bottom="0in"/>
      <style:text-properties fo:color="#2B2B2B"/>
    </style:style>
    <style:style style:name="P72" style:parent-style-name="Standard" style:family="paragraph"/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 fo:color="#2B2B2B"/>
    </style:style>
    <style:style style:name="P75" style:parent-style-name="Standard" style:family="paragraph">
      <style:text-properties fo:font-weight="bold" style:font-weight-asian="bold" style:font-weight-complex="bold" fo:color="#2B2B2B"/>
    </style:style>
    <style:style style:name="P76" style:parent-style-name="Standard" style:family="paragraph">
      <style:text-properties fo:font-weight="bold" style:font-weight-asian="bold" style:font-weight-complex="bold" fo:color="#2B2B2B"/>
    </style:style>
    <style:style style:name="P77" style:parent-style-name="Standard" style:family="paragraph">
      <style:paragraph-properties fo:widows="2" fo:orphans="2"/>
      <style:text-properties fo:font-weight="bold" style:font-weight-asian="bold" style:font-weight-complex="bold" fo:color="#FF0000"/>
    </style:style>
    <style:style style:name="P78" style:parent-style-name="Textbody" style:family="paragraph">
      <style:paragraph-properties fo:widows="2" fo:orphans="2" fo:margin-bottom="0in"/>
      <style:text-properties fo:color="#2B2B2B"/>
    </style:style>
  </office:automatic-styles>
  <office:body>
    <office:text text:use-soft-page-breaks="true">
      <text:h text:style-name="P1" text:outline-level="4"><text:span text:style-name="T2">REGULAMIN TURNIEJ</text:span><text:span text:style-name="T3"><text:line-break/></text:span><text:span text:style-name="T4">„MAGIC STREETBALL BASKETBALL - KĘTY 2024”</text:span></text:h>
      <text:p text:style-name="P5"/>
      <text:p text:style-name="P6"><text:span text:style-name="T7">1.<text:s/></text:span><text:span text:style-name="T8">ORGANIZATOR</text:span></text:p>
      <text:p text:style-name="P9">Maciej Matusiak, ul. Wszystkich Świętych 83, 32-650 Kęty</text:p>
      <text:p text:style-name="P10"><text:bookmark-start text:name="more-22669"/><text:bookmark-end text:name="more-22669"/><text:span text:style-name="T11">2. NAZWA IMPREZY I JEJ CEL</text:span></text:p>
      <text:p text:style-name="P12">Turniej koszykówki ulicznej rozgrywany jest pod nazwą „MAGIC STREETBALL BASKETBALL - KĘTY 2024” pod patronatem Burmistrza Gminy Kęty. Celem imprezy jest popularyzacja koszykówki młodzieżowej, promowanie zdrowego stylu życia. Aktywna organizacja czasu wolnego dzieci i młodzieży oraz wyłonienie najlepszych zespołów turnieju.</text:p>
      <text:p text:style-name="P13"><text:span text:style-name="T14">3. TERMIN I MIEJSCE ROZEGRANIA TURNIEJU</text:span></text:p>
      <text:p text:style-name="P15">Turniej „MAGIC STREETBALL BASKETBALL - KĘTY 2024” odbędzie się w dniu 20 lipca 2024 roku o godz. 11.00 w Kętach, korty przy ulicy Sobieskiego.</text:p>
      <text:p text:style-name="P16"><text:span text:style-name="T17">W razie złych warunków atmosferycznych organizatorzy zastrzegają sobie prawo przeniesienia zawodów na halę Ośrodka Sportu i Rekreacji w Kętach, oś. Nad Sołą 29.</text:span></text:p>
      <text:p text:style-name="P18"/>
      <text:p text:style-name="P19"><text:span text:style-name="T20">4. DRUŻYNY I REGULAMIN MECZY :</text:span></text:p>
      <text:list text:style-name="LFO1" text:continue-numbering="true">
        <text:list-item>
          <text:p text:style-name="P21">drużyna wcześniej zgłoszona i zakwalifikowana do gry, składa się z 3 zawodników <text:s text:c="13"/>+ 1 rezerwowy (nieobowiązkowo).</text:p>
        </text:list-item>
        <text:list-item>
          <text:p text:style-name="P22">zawody odbędą się w jednej kategorii wiekowej OPEN ( 14+ ) bez podziału na grupy mężczyzn i kobiet</text:p>
        </text:list-item>
        <text:list-item>
          <text:p text:style-name="P23"><text:span text:style-name="T24">udział w turnieju możliwym jest tylko po uiszczeniu opłaty startowej do dnia 17 lipca 2024r do godz. 22:00 w kwocie<text:s/></text:span><text:span text:style-name="T25">1</text:span><text:span text:style-name="T26">50 zł<text:s/></text:span><text:span text:style-name="T27">od drużyny</text:span></text:p>
        </text:list-item>
        <text:list-item>
          <text:p text:style-name="P28">warunkiem dopuszczenia zawodnika do turnieju będzie własnoręczne podpisanie Oświadczenia o braku przeciwwskazań zdrowotnych do uczestnictwa w turnieju oraz zgoda na rozpowszechnianie wizerunku oraz okazanie dokumentu tożsamości ( na miejscu zawodów ), celem weryfikacji danych osobowych</text:p>
        </text:list-item>
        <text:list-item>
          <text:p text:style-name="P29">dzieci i młodzież do lat 18 obowiązkowo muszą przedłożyć organizatorowi zawodów pisemną zgodę rodziców na udział w turnieju oraz zgodę na nieodpłatne rozpowszechnianie wizerunku</text:p>
        </text:list-item>
        <text:list-item>
          <text:p text:style-name="P30">wszyscy uczestnicy są zobowiązani do przestrzegania Regulaminu zawodów</text:p>
        </text:list-item>
        <text:list-item>
          <text:p text:style-name="P31">zawodnicy są zobowiązani do bezwzględnego podporządkowania się decyzjom sędziów <text:s text:c="6"/>i organizatorów zawodów, a w przypadku nie stosowania się i bycia wulgarnym <text:s text:c="19"/>i agresywnym usunięci z turnieju, bez możliwości ubiegania się o zwrot wpłaty <text:s/></text:p>
        </text:list-item>
        <text:list-item>
          <text:p text:style-name="P32">mecz turnieju 3x3 odbywać się będzie na 1 kosz, na który zagrają 2 drużyny po 3 zawodników <text:s/>i maksymalnie jednym zmienniku każda i rozpoczyna go drużyna, której kapitan wygrał losowanie monetą ( również w przypadku dogrywki )</text:p>
        </text:list-item>
        <text:list-item>
          <text:p text:style-name="P33"><text:span text:style-name="T34">członkowie drużyn biorący udział w zawodach zobowiązani są posiadać w jednym kolorze górną część stroju</text:span><text:span text:style-name="T35"><text:s/>sportowego ( jednakowe koszulki )</text:span></text:p>
        </text:list-item>
        <text:list-item>
          <text:p text:style-name="P36">każdy mecz będzie sędziowany przez co najmniej jednego sędziego</text:p>
        </text:list-item>
        <text:list-item>
          <text:p text:style-name="P37"><text:span text:style-name="T38">mecz trwa<text:s/></text:span><text:span text:style-name="T39">10 min</text:span><text:span text:style-name="T40"><text:s/>bez zatrzymywania czasu lub do uzyskania 12 pkt jednej z drużyn, <text:s text:c="9"/>a jedynie będzie on zatrzymywany w przypadku kontuzji zawodnika lub oddawania rzutów wolnych ( po 5 faulu drużyny ), a także w przypadku wzięcia przerwy na żądanie jednej <text:s text:c="6"/>z drużyn</text:span></text:p>
        </text:list-item>
        <text:list-item>
          <text:p text:style-name="P41">każda drużyna ma do wykorzystania 1 przerwę czasową ( na żądanie ) trwającą 30 sekund</text:p>
        </text:list-item>
        <text:list-item>
          <text:p text:style-name="P42">w przypadku remisu w meczu przerwa pomiędzy regularnym czasem gry, a dogrywką trwa 1 minutę, a mecz wygrywa drużyna, która jako pierwsza w dogrywce zdobędzie 2 pkt <text:s text:c="2"/></text:p>
        </text:list-item>
        <text:list-item>
          <text:p text:style-name="P43">mecze w tabeli sumuje się, gdzie za zwycięstwo w regulaminowym czasie przysługują <text:s text:c="8"/>3 pkt, zaś po dogrywce 2 pkt, a drużyna przegrana po dogrywce otrzymuje 1 pkt / <text:s text:c="15"/>o kolejności w tabeli decyduje w pierwszej kolejności liczba zdobytych punktów, stosunek zdobytych punktów do straconych, a w dalszej kolejności bezpośredni pojedynek</text:p>
        </text:list-item>
        <text:list-item>
          <text:p text:style-name="P44">w przypadku równych tych trzech składowych każdy z zawodników drużyny oddaje po jednym rzucie za 2 pkt <text:s/>( również rezerwowy ) i wygrywa drużyna, która będzie lepsza w tym repasażu</text:p>
        </text:list-item>
        <text:list-item>
          <text:p text:style-name="P45">z każdej z grup do fazy play-off awansują po 2 drużyny bez względu na ilość zespołów</text:p>
        </text:list-item>
        <text:list-item>
          <text:p text:style-name="P46">mecz fazy play-off odbywać się będą po 12 minut lub do uzyskania 12 pkt, zaś dogrywka odbywać się będzie na takich samych zasadach jak w grupach czyli do zdobycia jako pierwsza 2 pkt</text:p>
        </text:list-item>
        <text:list-item>
          <text:p text:style-name="P47"><text:span text:style-name="T48">MECZ o 3 miejsce oraz WIELKI FINAŁ</text:span><text:span text:style-name="T49"><text:s/>odbędzie się w systemie 15 minut lub do uzyskania 15 pkt, zaś dogrywka odbywać się będzie na takich samych zasadach jak w grupach oraz fazie play-off</text:span></text:p>
        </text:list-item>
        <text:list-item>
          <text:p text:style-name="P50"><text:span text:style-name="T51">w trakcie imprezy sportowej odbędzie się również<text:s/></text:span><text:span text:style-name="T52">konkurs rzutów za 3 pkt w kat. OPEN ( 16+ ) oraz kat. dzieci 12-15 lat<text:s/></text:span><text:span text:style-name="T53">( każdy z zawodników oddaje po 10 rzutów z 3 pozycji <text:s text:c="3"/>{ w tym jedna dowolnie wybrana przez zawodnika z 4 piłkami – ) w czasie 30 sek, <text:s text:c="12"/>do finału przechodzi co najmniej dwóch zawodników z najlepszym wynikiem, gdzie <text:s text:c="10"/>w finale będą mieli do oddania 12 rzutów w tym samym czasie i wygrywa zawodnik, który dokonał najwięcej trafień, a w przypadku równej ilość decyduje rzut ze środka boiska,</text:span></text:p>
        </text:list-item>
        <text:list-item>
          <text:p text:style-name="P54"><text:span text:style-name="T55">dodatkową atrakcją będzie również konkursie umiejętności i sprawności koszykarskich<text:s/></text:span><text:span text:style-name="T56">Skills Challenge zarówno w kat. OPEN jak i kat. dzieci 12-15 lat,</text:span><text:span text:style-name="T57"><text:s/>a zwycięzcą okaże się osoba, która pokonała tor przeszkód w najszybszym czasie.</text:span></text:p>
        </text:list-item>
      </text:list>
      <text:p text:style-name="P58"/>
      <text:p text:style-name="P59"><text:span text:style-name="T60">5. ZGŁOSZENIA, OPŁATY</text:span></text:p>
      <text:list text:style-name="LFO2" text:continue-numbering="true">
        <text:list-item>
          <text:p text:style-name="P61">drużyny należy zgłaszać do<text:s/><text:span text:style-name="T62">17 lipca do godz. 22:00</text:span><text:span text:style-name="T63"><text:s/></text:span>( decyduje data i godzina zgłoszenia ).</text:p>
        </text:list-item>
        <text:list-item>
          <text:p text:style-name="P64">maksymalna ilość to 20 zespołów po 4 osoby każda z drużyn</text:p>
        </text:list-item>
        <text:list-item>
          <text:p text:style-name="P65"><text:span text:style-name="T66">opłata wpisowa od drużyny wynosi 150 zł</text:span></text:p>
        </text:list-item>
        <text:list-item>
          <text:p text:style-name="P67">formularz zgłoszeniowy + oświadczenie dostępne do pobrania w załączniku na stronie, które to po wypełnieniu dokumenty należy wysłać na adres mailowy -<text:s/><text:a xlink:href="mailto:magic75@op.pl" office:target-frame-name="_top" xlink:show="replace"><text:span text:style-name="T68">magic75@op.pl</text:span></text:a><text:span text:style-name="T69"><text:s/>do 17 lipca 2024r do godz. 22:00</text:span></text:p>
        </text:list-item>
        <text:list-item>
          <text:p text:style-name="P70">oprócz przesłania formularza zgłoszeniowego i oświadczenia należy również przesłać potwierdzenie zapłaty wpisowego. Brak przesłania potwierdzenia wpisowego skutkuje nie dopuszczeniem drużyny do rywalizacji turniejowej, a automatycznie na listę wpada pierwsza kolejna wolna drużyna</text:p>
        </text:list-item>
        <text:list-item>
          <text:p text:style-name="P71">Za zgłoszenie uważa się prawidłowo wypełniony formularz ( dane kontaktowe ) <text:s text:c="12"/>dane podane w formularzu zgłoszeniowym będą zawierać:<text:line-break/>– nazwę drużyny<text:line-break/>– imię i nazwisko kapitana drużyny, zawodników oraz rok urodzenia i telefon kontaktowy oraz adres poczty mailowej ( dot. tylko kapitana )<text:line-break/>– imię i nazwisko małoletniego kapitana drużyny oraz imię i nazwisko jego rodzica/opiekuna prawnego, który podpisze zgodę, a także numer telefonu kontaktowego <text:s/>rodzica / opiekuna prawnego</text:p>
        </text:list-item>
        <text:list-item>
          <text:p text:style-name="P72">W razie pytań lub wątpliwości telefon kontaktowy do organizatora : <text:s text:c="32"/><text:span text:style-name="T73">503-118-074 Maciej Matusiak</text:span></text:p>
        </text:list-item>
      </text:list>
      <text:p text:style-name="P74"/>
      <text:p text:style-name="P75"/>
      <text:p text:style-name="P76"><text:tab/>NIE BĘDZIE MOŻLIWOŚCI DOPISANIA DRUŻYNY NA MIEJSCU PRZED TURNIEJEM.</text:p>
      <text:p text:style-name="Standard"/>
      <text:p text:style-name="Standard"><text:s/></text:p>
      <text:p text:style-name="P77"/>
      <text:soft-page-break/>
      <text:p text:style-name="P78"><text:line-break/><text:line-break/><text:line-break/><text:line-break/><text:line-break/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rtur Christ</dc:creator>
    <meta:creation-date>2024-06-30T10:04:00Z</meta:creation-date>
    <dc:date>2024-07-01T11:21:00Z</dc:date>
    <meta:template xlink:href="Normal" xlink:type="simple"/>
    <meta:editing-cycles>12</meta:editing-cycles>
    <meta:editing-duration>PT41280S</meta:editing-duration>
    <meta:document-statistic meta:page-count="3" meta:paragraph-count="12" meta:word-count="877" meta:character-count="6130" meta:row-count="43" meta:non-whitespace-character-count="5265"/>
  </office:meta>
</office:document-meta>
</file>