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ahoma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C" style:family="table-column">
      <style:table-column-properties style:column-width="3.401cm" style:rel-column-width="13108*"/>
    </style:style>
    <style:style style:name="Tabela1.E" style:family="table-column">
      <style:table-column-properties style:column-width="3.399cm" style:rel-column-width="1310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fo:color="#000000" fo:font-size="12p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4" style:family="paragraph" style:parent-style-name="Standard">
      <style:text-properties fo:color="#000000" style:text-line-through-style="none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P5" style:family="paragraph" style:parent-style-name="Standard">
      <style:text-properties fo:color="#000000" style:text-line-through-style="none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6" style:family="paragraph" style:parent-style-name="Standard">
      <style:text-properties fo:color="#000000" style:text-line-through-style="none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Times New Roman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 style:list-style-name="RTF_5f_Num_20_2"/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text-line-through-style="none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T2" style:family="text">
      <style:text-properties fo:color="#000000" style:text-line-through-style="none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T3" style:family="text">
      <style:text-properties fo:color="#000000" style:text-line-through-style="none" fo:font-size="16pt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T4" style:family="text">
      <style:text-properties fo:color="#000000" style:text-line-through-style="none" style:font-name="Times New Roman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T5" style:family="text">
      <style:text-properties fo:color="#000000" style:text-line-through-style="none" style:font-name="Times New Roman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T6" style:family="text">
      <style:text-properties fo:color="#000000" style:text-line-through-style="none" style:font-name="Times New Roman" fo:font-size="11.5pt" style:text-underline-style="none" fo:font-weight="normal" style:font-name-asian="Arial" style:font-size-asian="11.5pt" style:font-weight-asian="normal" style:font-name-complex="Arial" style:font-size-complex="11.5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/text:p>
      <text:p text:style-name="Standard"><text:tab/><text:tab/><text:tab/><text:tab/><text:tab/><text:tab/><text:tab/><text:tab/><text:tab/>Kęty, dn. ….................................</text:p>
      <text:p text:style-name="P2"><text:s/><text:tab/><text:tab/><text:tab/><text:tab/><text:tab/></text:p>
      <text:p text:style-name="P3"/>
      <text:p text:style-name="P3"><text:tab/>OŚWIADCZENIE </text:p>
      <text:p text:style-name="Standard"/>
      <text:p text:style-name="P4"><text:tab/><text:tab/><text:tab/>zawodnika biorących udział w turnieju koszykówki 3x3 </text:p>
      <text:p text:style-name="P4"/>
      <text:p text:style-name="P7"><text:span text:style-name="T1"><text:s/></text:span><text:span text:style-name="T3">I turniej Magic Streetball Basketball Kęty </text:span></text:p>
      <text:p text:style-name="P7"><text:span text:style-name="T3">pod patronatem Burmistrza Gminy Kęty</text:span></text:p>
      <text:p text:style-name="P1"><text:tab/><text:tab/></text:p>
      <text:p text:style-name="P1"><text:span text:style-name="T10"><text:tab/><text:tab/><text:tab/><text:tab/> <text:s text:c="6"/>rozgrywanym w dniu 20 lipca 2024r.</text:span> </text:p>
      <text:p text:style-name="P5"><text:tab/></text:p>
      <text:p text:style-name="Standard"><text:span text:style-name="T2"><text:tab/>Oświadczam, że </text:span><text:span text:style-name="T2">stan mojego zdrowia pozwala mi na uczestnictwo w w/w imprezie sportowej. </text:span><text:span text:style-name="T5">W</text:span><text:span text:style-name="T6"> przypadku odniesienia urazu lub jakiegokolwiek uszczerbku na zdrowiu nie będę wnosił jakichkolwiek roszczeń odszkodowawczych / ubezpieczeniowych wobec organizatorów turnieju.</text:span></text:p>
      <text:p text:style-name="P5"><text:tab/></text:p>
      <text:p text:style-name="Standard"><text:span text:style-name="T2"><text:tab/>Niniejszym wyrażam zgodę na publikację </text:span><text:span text:style-name="T2">moich danych osobowych, wizerunku oraz </text:span><text:span text:style-name="T4">zamieszczania zdjęć z moją osobą na stronach internetowych ( m.in. portal gm. Kęty ), a także na portalach społecznościowych ( m.in. Facebook, Twitter, Instagram itp. )</text:span><text:span text:style-name="T2"> przez Organizatora Turnieju</text:span><text:span text:style-name="T2"> </text:span></text:p>
      <text:p text:style-name="P5">i podmioty z nim współpracujące w związku z organizacją przedmiotowych zawodów sportowych, </text:p>
      <text:p text:style-name="P5">a tym samym na udział w turnieju koszykówki 3x3. </text:p>
      <text:p text:style-name="P10"><text:tab/></text:p>
      <text:p text:style-name="P5"/>
      <text:p text:style-name="Standard">Nazwa drużyny: <text:s text:c="7"/>.....................................................................................................................</text:p>
      <text:p text:style-name="Standard"/>
      <text:p text:style-name="Standard">Imię i nazwisko kapitana drużyny: …...........................................................................................</text:p>
      <text:p text:style-name="P11"/>
      <text:p text:style-name="P6"/>
      <text:p text:style-name="P6"/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row>
          <table:table-cell table:style-name="Tabela1.A1" office:value-type="string">
            <text:p text:style-name="P8">Imię i nazwisko uczestnika /</text:p>
            <text:p text:style-name="P8">imię i nazwisko osoby niepełnoletniej oraz opiekuna prawnego</text:p>
          </table:table-cell>
          <table:table-cell table:style-name="Tabela1.A1" office:value-type="string">
            <text:p text:style-name="P8">Data i miejsce urodzenia </text:p>
          </table:table-cell>
          <table:table-cell table:style-name="Tabela1.A1" office:value-type="string">
            <text:p text:style-name="P8">Miejsce zamieszkania</text:p>
          </table:table-cell>
          <table:table-cell table:style-name="Tabela1.A1" office:value-type="string">
            <text:p text:style-name="P8">Telefon kontaktowy</text:p>
            <text:p text:style-name="P8">+ adres mailowy /</text:p>
            <text:p text:style-name="P8">telefon kontaktowy do rodzica lub opiekuna prawnego</text:p>
          </table:table-cell>
          <table:table-cell table:style-name="Tabela1.E1" office:value-type="string">
            <text:p text:style-name="P8">Podpis uczestnika </text:p>
            <text:p text:style-name="P9">( czytelny z imienia </text:p>
            <text:p text:style-name="P9">i nazwiska) / </text:p>
            <text:p text:style-name="P8"><text:span text:style-name="T11">Podpis opiekuna prawnego</text:span><text:span text:style-name="T7"> </text:span></text:p>
            <text:p text:style-name="P15">w przypadku osoby niepełnoletniej 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4441511072083474771" text:style-name="RTF_5f_Num_20_2">
        <text:list-header>
          <text:p text:style-name="P12"><text:span text:style-name="T9">*</text:span><text:span text:style-name="T8">brak czytelnego podpisu dyskwalifikuje zawodnika z uczestnictwa w turnieju</text:span>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ahoma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6T10:43:45.77</meta:creation-date>
    <dc:date>2024-06-30T17:32:17.51</dc:date>
    <meta:editing-duration>P1DT9H7M57S</meta:editing-duration>
    <meta:editing-cycles>5</meta:editing-cycles>
    <meta:generator>OpenOffice/4.1.13$Win32 OpenOffice.org_project/4113m1$Build-9810</meta:generator>
    <meta:document-statistic meta:table-count="1" meta:image-count="0" meta:object-count="0" meta:page-count="1" meta:paragraph-count="31" meta:word-count="187" meta:character-count="1620"/>
  </office:meta>
</office:document-meta>
</file>