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4*"/>
    </style:style>
    <style:style style:name="Tabela1.D" style:family="table-column">
      <style:table-column-properties style:column-width="4.249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ŚWIADCZENIE </text:p>
      <text:p text:style-name="P1">rodzica/opiekuna prawnego dziecka w zw. z organizacją turnieju koszykówki <text:span text:style-name="T1">MAGIC STREETBALL BASKETBALL KĘTY 2024</text:span></text:p>
      <text:p text:style-name="Standard"/>
      <text:p text:style-name="Standard"/>
      <text:list xml:id="list4515636794930145431" text:style-name="L1">
        <text:list-item>
          <text:p text:style-name="P3">Oświadczam, że wyrażam zgodę na udział w imprezie sportowej „MAGIC STREETBALL BASKETBALL KĘTY 2024” mojego syna/córki imię, nazwisko uczestnika: </text:p>
          <text:p text:style-name="P3"/>
        </text:list-item>
      </text:list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2">Imię i nazwisko</text:p>
            <text:p text:style-name="P2">dziecka</text:p>
          </table:table-cell>
          <table:table-cell table:style-name="Tabela1.A1" office:value-type="string">
            <text:p text:style-name="P2">Data urodzenia </text:p>
          </table:table-cell>
          <table:table-cell table:style-name="Tabela1.A1" office:value-type="string">
            <text:p text:style-name="P2">Szkoła podstawowa / średnia</text:p>
          </table:table-cell>
          <table:table-cell table:style-name="Tabela1.D1" office:value-type="string">
            <text:p text:style-name="P2">Imię i nazwisko oraz telefon do rodzica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list xml:id="list37725086" text:continue-numbering="true" text:style-name="L1">
        <text:list-header>
          <text:p text:style-name="P3"/>
        </text:list-header>
        <text:list-item>
          <text:p text:style-name="P3">Zapoznałam/em się z Regulaminem imprezy MAGIC STREETBALL BASKETBALL KĘTY 2024 oraz akceptuję jego treść. </text:p>
        </text:list-item>
        <text:list-item>
          <text:p text:style-name="P3">Zapoznałam/em się z klauzulą informacyjną o przetwarzaniu danych osobowych oraz akceptuję jej treść. </text:p>
        </text:list-item>
        <text:list-item>
          <text:p text:style-name="P3">Oświadczam, że wyrażam zgodę w trybie art. 81 ust. 1 ustawy o prawie autorskim i prawach pokrewnych oraz art. 6 ust. 1 lit. a RODO na nieodpłatne rozpowszechnianie wizerunku, umieszczanie zdjęć i filmów zawierających wizerunek w materiałach informacyjnych oraz promocyjnych przygotowywanych i podejmowanych przez Organizatorów w swojej działalności, poprzez upublicznianie danych i wizerunku dziecka w mediach elektronicznych i społecznościowych (m.in. strona internetowa, Facebook), w prasie i telewizji. Jednocześnie oświadczam, że ww. materiały nie naruszają dóbr osobistych mojego dziecka. Wizerunek może być użyty do różnego rodzaju form elektronicznego przetwarzania obrazu, kadrowania i kompozycji, bez obowiązku akceptacji produktu końcowego, lecz nie w formach obraźliwych lub ogólnie uznanych za nieetyczne. </text:p>
          <text:p text:style-name="P3"/>
          <text:p text:style-name="P3"/>
          <text:p text:style-name="P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"><text:s text:c="5"/>………………………………………………………….. </text:p>
                                          <text:list>
                                            <text:list-header>
                                              <text:p text:style-name="P3"><text:s text:c="5"/>Data i czytelny podpis rodzica/opiekuna prawnego 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xml:id="list37721128" text:continue-numbering="true" text:style-name="L1">
        <text:list-header>
          <text:p text:style-name="P3"/>
          <text:p text:style-name="P3">Oświadczam, że stan zdrowia mojego dziecka pozwala na udział w imprezie „MAGIC STREETBALL BASKETBALL KĘTY 2024” </text:p>
          <text:p text:style-name="P3"/>
        </text:list-header>
      </text:list>
      <text:p text:style-name="Standard"/>
      <text:p text:style-name="Standard"/>
      <text:list xml:id="list3772903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"><text:s text:c="7"/>………………………………………………………… <text:s text:c="3"/><text:tab/>Data i czytelny podpis rodzica/opiekuna prawnego 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30T09:48:21.89</meta:creation-date>
    <dc:date>2024-06-30T17:46:08</dc:date>
    <meta:editing-duration>PT49S</meta:editing-duration>
    <meta:editing-cycles>1</meta:editing-cycles>
    <meta:generator>OpenOffice/4.1.13$Win32 OpenOffice.org_project/4113m1$Build-9810</meta:generator>
    <meta:document-statistic meta:table-count="1" meta:image-count="0" meta:object-count="0" meta:page-count="1" meta:paragraph-count="15" meta:word-count="220" meta:character-count="1683"/>
  </office:meta>
</office:document-meta>
</file>