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79cm" style:rel-column-width="555*"/>
    </style:style>
    <style:style style:name="Tabela1.B" style:family="table-column">
      <style:table-column-properties style:column-width="5.821cm" style:rel-column-width="3300*"/>
    </style:style>
    <style:style style:name="Tabela1.C" style:family="table-column">
      <style:table-column-properties style:column-width="4.128cm" style:rel-column-width="2340*"/>
    </style:style>
    <style:style style:name="Tabela1.D" style:family="table-column">
      <style:table-column-properties style:column-width="6.085cm" style:rel-column-width="345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name-asian="TimesNewRomanPS-BoldMT" style:font-size-asian="14pt" style:font-name-complex="TimesNewRomanPS-BoldMT" style:font-size-complex="14pt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4pt" style:text-underline-style="none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8pt" fo:font-weight="bold" style:font-name-asian="Tahoma-Bold" style:font-size-asian="18pt" style:font-weight-asian="bold" style:font-name-complex="Tahoma-Bold" style:font-size-complex="18pt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8pt" fo:font-weight="bold" style:font-name-asian="Tahoma" style:font-size-asian="18pt" style:font-weight-asian="bold" style:font-name-complex="Tahoma" style:font-size-complex="18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24pt" style:text-underline-style="solid" style:text-underline-width="auto" style:text-underline-color="font-color" fo:font-weight="bold" style:font-name-asian="TimesNewRomanPS-BoldMT" style:font-size-asian="24pt" style:font-weight-asian="bold" style:font-name-complex="TimesNewRomanPS-BoldMT" style:font-size-complex="2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4" style:family="text">
      <style:text-properties fo:font-size="11pt" style:font-name-asian="Times New Roman1" style:font-size-asian="11pt" style:font-name-complex="Times New Roman1" style:font-size-complex="11pt"/>
    </style:style>
    <style:style style:name="T5" style:family="text">
      <style:text-properties fo:font-size="11pt" style:font-name-asian="TimesNewRomanPSMT" style:font-size-asian="11pt" style:font-name-complex="TimesNewRomanPSMT" style:font-size-complex="11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NewRomanPSMT" style:font-weight-asian="bold" style:font-name-complex="TimesNewRomanPSMT" style:font-weight-complex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style:font-name-asian="TimesNewRomanPS-BoldMT" style:font-name-complex="TimesNewRomanPS-BoldM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<text:tab/><text:tab/><text:tab/><text:tab/><text:tab/><text:tab/> <text:s/>Kęty, dn. …..................................</text:p>
      <text:p text:style-name="P11"/>
      <text:p text:style-name="P11">Formularz zgłoszeniowy drużyny</text:p>
      <text:p text:style-name="P7">na turniej koszykówki 3x3 </text:p>
      <text:p text:style-name="P7">„MAGIC STREETBALL BASKETBALL KĘTY 2024”</text:p>
      <text:p text:style-name="P8">20 lipca 2024 r.</text:p>
      <text:p text:style-name="P5"/>
      <text:p text:style-name="P5"/>
      <text:p text:style-name="P3"><text:span text:style-name="T8">Nazwa drużyny</text:span><text:span text:style-name="T9"> : </text:span><text:span text:style-name="T12">…............................................................................</text:span></text:p>
      <text:p text:style-name="P3"><text:span text:style-name="T12"/></text:p>
      <text:p text:style-name="P3"><text:span text:style-name="T9">Kapitan drużyny :</text:span><text:span text:style-name="T12"> …............................................................................</text:span></text:p>
      <text:p text:style-name="P3"><text:span text:style-name="T12"/></text:p>
      <text:p text:style-name="P1"><text:span text:style-name="T7">Utwór muzyczny przy którym nastąpi prezentacja drużyny : </text:span></text:p>
      <text:p text:style-name="P3"><text:span text:style-name="T12"/></text:p>
      <text:p text:style-name="P3"><text:span text:style-name="T12">….....................................................................................................................................</text:span></text:p>
      <text:p text:style-name="P3"><text:span text:style-name="T12"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3">Data urodzenia</text:p>
          </table:table-cell>
          <table:table-cell table:style-name="Tabela1.D1" office:value-type="string">
            <text:p text:style-name="P13">Telefon kontaktowy </text:p>
            <text:p text:style-name="P13">i adres mailowy ( proszę napisać wyraźnie )</text:p>
          </table:table-cell>
        </table:table-row>
        <table:table-row>
          <table:table-cell table:style-name="Tabela1.A2" office:value-type="float" office:value="45444">
            <text:p text:style-name="P13">1.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2">
            <text:p text:style-name="P13">2.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0">
            <text:p text:style-name="P13">3.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float" office:value="0">
            <text:p text:style-name="P13">4.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6"/>
      <text:p text:style-name="P9"/>
      <text:p text:style-name="P9"/>
      <text:p text:style-name="P10"><text:soft-page-break/>WAŻNE !!!</text:p>
      <text:p text:style-name="P9"/>
      <text:p text:style-name="P2"><text:span text:style-name="T7">W przypadku zawodników małoletnich do zgłoszenia należy dołączyć komplet oświadczeń </text:span><text:span text:style-name="T13">podpisanych przez </text:span><text:span text:style-name="T7">rodziców/opiekunów prawnych, gdyż </text:span></text:p>
      <text:p text:style-name="P2"><text:span text:style-name="T7">w przeciwnym wypadku dany z</text:span><text:span text:style-name="T13">awodnik </text:span><text:span text:style-name="T14">nie zostanie dopuszczony do gry !</text:span><text:span text:style-name="T13">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30T17:46:11.29</meta:creation-date>
    <meta:document-statistic meta:table-count="1" meta:image-count="0" meta:object-count="0" meta:page-count="2" meta:paragraph-count="21" meta:word-count="86" meta:character-count="876"/>
    <dc:date>2024-06-30T18:05:14.13</dc:date>
    <meta:editing-duration>PT2M2S</meta:editing-duration>
    <meta:editing-cycles>1</meta:editing-cycles>
    <meta:generator>OpenOffice/4.1.13$Win32 OpenOffice.org_project/4113m1$Build-9810</meta:generator>
  </office:meta>
</office:document-meta>
</file>